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2" text:style-name="WW_CharLFO4LVL2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9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9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9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9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9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9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in"/>
          <style:tab-stop style:type="right" style:position="6.4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>
        <style:tab-stops>
          <style:tab-stop style:type="left" style:position="0in"/>
          <style:tab-stop style:type="right" style:position="6.4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>
        <style:tab-stops>
          <style:tab-stop style:type="left" style:position="0in"/>
          <style:tab-stop style:type="right" style:position="6.4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>
        <style:tab-stops>
          <style:tab-stop style:type="left" style:position="0in"/>
          <style:tab-stop style:type="right" style:position="6.4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>
        <style:tab-stops>
          <style:tab-stop style:type="left" style:position="0in"/>
          <style:tab-stop style:type="right" style:position="6.4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>
        <style:tab-stops>
          <style:tab-stop style:type="left" style:position="0in"/>
          <style:tab-stop style:type="right" style:position="6.4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ollegamentoipertestuale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left="0.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center" fo:margin-left="0.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48" style:parent-style-name="Paragrafoelenc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margin-left="0.5in">
        <style:tab-stops/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6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>
        <style:tab-stops>
          <style:tab-stop style:type="left" style:position="0in"/>
          <style:tab-stop style:type="right" style:position="6.478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ALLEGATO A)</text:p>
      <text:p text:style-name="P4"/>
      <text:p text:style-name="P5">SCHEMA ESEMPLIFICATIVO DI<text:s/>DOMANDA</text:p>
      <text:p text:style-name="P6"><text:span text:style-name="T7">(da compilare<text:s/></text:span><text:span text:style-name="T8">su carta libera)</text:span></text:p>
      <text:p text:style-name="P9"/>
      <text:p text:style-name="P10"/>
      <text:p text:style-name="P11"/>
      <text:p text:style-name="P12">Al Comune di Bordighera</text:p>
      <text:p text:style-name="P13">Via xx settembre n. 32</text:p>
      <text:p text:style-name="P14">18012 Bordighera (Im)</text:p>
      <text:p text:style-name="P15"/>
      <text:p text:style-name="P16"><text:span text:style-name="T17">pec:<text:s/></text:span><text:a xlink:href="mailto:bordighera@legalmail.it" office:target-frame-name="_top" xlink:show="replace"><text:span text:style-name="T18">bordighera@legalmail.it</text:span></text:a></text:p>
      <text:p text:style-name="P19"/>
      <text:p text:style-name="P20"/>
      <text:p text:style-name="P21"><text:span text:style-name="T22">OGGETTO: DOMANDA DI PARTECIPAZIONE ALLA PROCEDURA PUBBLICA DI SELEZIONE PER L’INDIVIDUAZIONE DEI COMPONENTI ESTERNI DEL NUCLEO DI VALUTAZIONE.</text:span></text:p>
      <text:p text:style-name="P23"/>
      <text:p text:style-name="P24"/>
      <text:p text:style-name="P25">Il/La sottoscritto/a ……………………………………………………………….. nato/a a …………………………… <text:s/>(…………) il …………………….., Codice Fiscale ………………………………… residente in …………………………. Via ………………………..</text:p>
      <text:p text:style-name="P26"><text:span text:style-name="T27">n. ……. Cell. ………………………. Tel……………………… indirizzo mail ………………………… e/o indirizzo PEC …………………………………. (</text:span><text:span text:style-name="T28">se posseduto)</text:span><text:span text:style-name="T29"><text:s/></text:span></text:p>
      <text:p text:style-name="P30"/>
      <text:p text:style-name="P31"><text:span text:style-name="T32">CHIEDE</text:span></text:p>
      <text:p text:style-name="P33"/>
      <text:p text:style-name="P34">di essere ammesso/a a partecipare alla procedura per l’individuazione dei componenti esterni del Nucleo di Valutazione del Comune di Bordighera.</text:p>
      <text:p text:style-name="P35"/>
      <text:p text:style-name="P36">A tal fine, ai sensi degli artt. 46 e 47 del D.P.R. 445/2000 e<text:s/>ss.mm.ii. e consapevole delle sanzioni penali richiamate dall’art. 76 del medesimo D.P.R. per le dichiarazioni false o mendaci</text:p>
      <text:p text:style-name="P37"/>
      <text:p text:style-name="P38"><text:span text:style-name="T39">DICHIARA</text:span></text:p>
      <text:p text:style-name="P40"/>
      <text:list text:style-name="LFO12" text:continue-numbering="true">
        <text:list-item>
          <text:p text:style-name="P41">Di essere in possesso della cittadinanza italiana</text:p>
        </text:list-item>
      </text:list>
      <text:p text:style-name="P42"/>
      <text:p text:style-name="P43">Oppure:</text:p>
      <text:p text:style-name="P44"/>
      <text:p text:style-name="P45">di essere in possesso della cittadinanza …………………………… essendo lo Stato ……………………………. membro dell’Unione Europea (D.P.C.M. n. 174/1994) ;</text:p>
      <text:p text:style-name="P46"/>
      <text:list text:style-name="LFO12" text:continue-numbering="true">
        <text:list-item>
          <text:p text:style-name="P47">Di godere di diritti<text:s/>civili e<text:s/>politici e di essere iscritto/a nelle liste elettorali del Comune di …………;</text:p>
        </text:list-item>
      </text:list>
      <text:p text:style-name="P48"/>
      <text:list text:style-name="LFO12" text:continue-numbering="true">
        <text:list-item>
          <text:p text:style-name="P49">Di non aver riportato condanne penali e non essere destinatario<text:s/>di provvedimenti giudiziari iscritti nel casellario giudiziale;</text:p>
        </text:list-item>
      </text:list>
      <text:p text:style-name="P50"/>
      <text:soft-page-break/>
      <text:list text:style-name="LFO12" text:continue-numbering="true">
        <text:list-item>
          <text:p text:style-name="P51">Di non rivestire incarichi elettivi o cariche in partiti politici o in organizzazione sindacali svolti sul territorio dell’ente ovvero che abbiano rapporti continuativi di collaborazione o di consulenza con le predette organizzazioni ovvero che abbiano rivestito simili incarichi o cariche o che abbiano avuto simili rapporti nei tre anni precedenti alla designazione</text:p>
        </text:list-item>
      </text:list>
      <text:p text:style-name="P52"/>
      <text:list text:style-name="LFO12" text:continue-numbering="true">
        <text:list-item>
          <text:p text:style-name="P53">Di non avere cause di incompatibilità e/o ostative alla nomina<text:s/>secondo l’avviso inerente la procedura di nomina dei componenti esterni del nucleo di valutazione;</text:p>
        </text:list-item>
      </text:list>
      <text:p text:style-name="P54"/>
      <text:list text:style-name="LFO12" text:continue-numbering="true">
        <text:list-item>
          <text:p text:style-name="P55">Di essere in possesso del seguente titolo di studio (specificare se laurea specialistica o del vecchio ordinamento) …………………………………………………………………………</text:p>
        </text:list-item>
      </text:list>
      <text:p text:style-name="P56">conseguita in data <text:s/>……………….. presso l’Università degli Studi di ……………………. con votazione ……/…..;</text:p>
      <text:p text:style-name="P57"/>
      <text:list text:style-name="LFO12" text:continue-numbering="true">
        <text:list-item>
          <text:p text:style-name="P58">Di avere elevata esperienza professionale di ….. anni (almeno 5 anni) maturata presso (anche aziende private – specificare) ………………………………………………………., in campi attinenti il management o la pianificazione e controllo di gestione o l’organizzazione del personale o i controlli interni o la misurazione e valutazione delle performance;</text:p>
        </text:list-item>
      </text:list>
      <text:p text:style-name="P59"/>
      <text:list text:style-name="LFO12" text:continue-numbering="true">
        <text:list-item>
          <text:p text:style-name="P60">Di essere in possesso dei seguenti ulteriori titoli: ………………………………………….</text:p>
        </text:list-item>
      </text:list>
      <text:p text:style-name="P61">………………………………………………………………………………………………..</text:p>
      <text:p text:style-name="P62"/>
      <text:list text:style-name="LFO12" text:continue-numbering="true">
        <text:list-item>
          <text:p text:style-name="P63">Di aver preso visione dell’avviso e di accettare tutte le disposizioni ivi contenute; <text:s/></text:p>
        </text:list-item>
      </text:list>
      <text:p text:style-name="P64"/>
      <text:list text:style-name="LFO12" text:continue-numbering="true">
        <text:list-item>
          <text:p text:style-name="P65">Di voler ricevere qualsiasi comunicazione relativa alla presente selezione al seguente indirizzo mail ………………………………………….. o PEC ………………………………</text:p>
        </text:list-item>
      </text:list>
      <text:p text:style-name="P66"/>
      <text:p text:style-name="P67">In base a quanto disposto dal<text:s/>Regolamento UE 2016/679<text:s/>(GDPR), con la sottoscrizione apposta in calce alla domanda il sottoscritto autorizza l’amministrazione al trattamento dei dati personali per lo svolgimento delle funzioni istituzionali.</text:p>
      <text:p text:style-name="P68"/>
      <text:p text:style-name="P69"/>
      <text:p text:style-name="P70">……………., lì …………………..</text:p>
      <text:p text:style-name="P71">(Città) <text:s text:c="23"/>(Data)</text:p>
      <text:p text:style-name="P72"/>
      <text:p text:style-name="P73"/>
      <text:p text:style-name="P74"/>
      <text:p text:style-name="P75"><text:tab/><text:tab/><text:tab/><text:tab/><text:tab/><text:tab/><text:tab/>_______________________________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</text:span><text:span text:style-name="T85">(firma leggibile)</text:span></text:p>
      <text:p text:style-name="P86"/>
      <text:p text:style-name="P87">ALLEGATI:</text:p>
      <text:p text:style-name="P88"/>
      <text:list text:style-name="LFO13" text:continue-numbering="true">
        <text:list-item>
          <text:p text:style-name="P89">fotocopia di valido documento di riconoscimento (obbligatorio, pena esclusione)</text:p>
        </text:list-item>
        <text:list-item>
          <text:p text:style-name="P90"><text:span text:style-name="T91">curriculum<text:s/></text:span><text:span text:style-name="T92">vitae</text:span><text:span text:style-name="T93"><text:s/>debitamente datato e sottoscritto (obbligatorio, pena esclusione)</text:span></text:p>
        </text:list-item>
        <text:list-item>
          <text:p text:style-name="P94">ogni altro documento che il candidato ritenga utile produrre<text:s/>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fo:font-weight="bold" style:font-weight-asian="bold" style:letter-kerning="true" fo:font-size="16pt" style:font-size-asian="16pt"/>
    </style:style>
    <style:style style:name="Titolo2Carattere" style:display-name="Titolo 2 Carattere" style:family="text" style:parent-style-name="Car.predefinitoparagrafo">
      <style:text-properties fo:font-weight="bold" style:font-weight-asian="bold" fo:font-size="18pt" style:font-size-asian="18pt" style:language-asian="ar" style:country-asian="SA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fo:widows="0" fo:orphans="0" style:text-autospace="none"/>
      <style:text-properties style:font-name="Century Gothic" style:font-name-complex="Century Gothic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bullet text:level="2" text:style-name="WW_CharLFO4LVL2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9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9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9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9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9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9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trami</meta:initial-creator>
    <dc:creator>john ceresi</dc:creator>
    <meta:creation-date>2024-07-29T07:40:00Z</meta:creation-date>
    <dc:date>2024-07-29T07:40:00Z</dc:date>
    <meta:print-date>2024-07-02T13:2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492" meta:row-count="24" meta:non-whitespace-character-count="2976"/>
  </office:meta>
</office:document-meta>
</file>